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cf64ad" style:font-size-asian="11pt" style:font-style-asian="normal" style:font-weight-asian="normal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fo:font-weight="bold" officeooo:paragraph-rsid="00afe9ea" style:font-size-asian="11pt" style:font-style-asian="normal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fo:font-weight="bold" officeooo:paragraph-rsid="00f61097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weight="bold" officeooo:paragraph-rsid="00f6109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a3a2b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f2aea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61097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f61097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fc5226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2db555" officeooo:paragraph-rsid="00da3a2b" style:font-size-asian="11pt" style:font-style-asian="normal" style:font-weight-asian="bold" style:font-size-complex="11pt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officeooo:paragraph-rsid="00f61097" style:font-name-asian="Verdana2" style:font-name-complex="Verdana2"/>
    </style:style>
    <style:style style:name="P20" style:family="paragraph" style:parent-style-name="Standard">
      <style:paragraph-properties fo:margin-left="0.499cm" fo:margin-right="0cm" fo:margin-top="0.101cm" fo:margin-bottom="0cm" style:contextual-spacing="false" fo:line-height="150%" fo:text-align="center" style:justify-single-word="false" fo:text-indent="-0.499cm" style:auto-text-indent="false" style:writing-mode="lr-tb"/>
      <style:text-properties fo:color="#000000" loext:opacity="100%" style:font-name="Verdana" fo:font-size="11pt" fo:font-weight="bold" officeooo:paragraph-rsid="00f61097" style:font-name-asian="Verdana2" style:font-size-asian="11pt" style:font-weight-asian="bold" style:font-name-complex="Verdana2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76%" fo:text-align="justify" style:justify-single-word="false" fo:text-indent="0cm" style:auto-text-indent="false" style:writing-mode="lr-tb"/>
      <style:text-properties officeooo:paragraph-rsid="00f61097"/>
    </style:style>
    <style:style style:name="P2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23" style:family="paragraph" style:parent-style-name="Standard" style:list-style-name="WWNum10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rsid="00f9d213" officeooo:paragraph-rsid="00fc5226" style:font-size-asian="11pt" style:font-size-complex="11pt"/>
    </style:style>
    <style:style style:name="P24" style:family="paragraph" style:parent-style-name="Standard" style:list-style-name="WWNum3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f61097" style:font-size-asian="11pt" style:font-size-complex="11pt"/>
    </style:style>
    <style:style style:name="P25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f61097" style:font-size-asian="11pt" style:font-size-complex="11pt"/>
    </style:style>
    <style:style style:name="P26" style:family="paragraph" style:parent-style-name="Standard" style:list-style-name="WWNum7">
      <style:paragraph-properties fo:margin-left="0.499cm" fo:margin-right="0cm" fo:margin-top="0.101cm" fo:margin-bottom="0cm" style:contextual-spacing="false" fo:line-height="150%" fo:text-align="justify" style:justify-single-word="false" fo:text-indent="-0.499cm" style:auto-text-indent="false" style:writing-mode="lr-tb"/>
      <style:text-properties officeooo:paragraph-rsid="00f61097"/>
    </style:style>
    <style:style style:name="P27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text-indent="-0.499cm" style:auto-text-indent="false" style:writing-mode="lr-tb"/>
      <style:text-properties officeooo:paragraph-rsid="00f61097"/>
    </style:style>
    <style:style style:name="P28" style:family="paragraph" style:parent-style-name="Standard" style:list-style-name="WWNum10">
      <style:paragraph-properties fo:margin-left="0.499cm" fo:margin-right="0cm" fo:margin-top="0.101cm" fo:margin-bottom="0cm" style:contextual-spacing="false" fo:line-height="150%" fo:text-align="justify" style:justify-single-word="false" fo:text-indent="-0.499cm" style:auto-text-indent="false" style:writing-mode="lr-tb"/>
      <style:text-properties officeooo:paragraph-rsid="00f61097"/>
    </style:style>
    <style:style style:name="P29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text-indent="-0.499cm" style:auto-text-indent="false" style:writing-mode="lr-tb"/>
      <style:text-properties fo:color="#000000" loext:opacity="100%" style:font-name="Verdana" fo:font-size="11pt" officeooo:paragraph-rsid="00f61097" style:font-name-asian="Verdana2" style:font-size-asian="11pt" style:font-name-complex="Verdana2" style:font-size-complex="11pt"/>
    </style:style>
    <style:style style:name="P30" style:family="paragraph" style:parent-style-name="Standard" style:list-style-name="WWNum10">
      <style:paragraph-properties fo:margin-left="0.499cm" fo:margin-right="0cm" fo:margin-top="0.101cm" fo:margin-bottom="0cm" style:contextual-spacing="false" fo:line-height="150%" fo:text-align="justify" style:justify-single-word="false" fo:text-indent="-0.499cm" style:auto-text-indent="false" style:writing-mode="lr-tb"/>
      <style:text-properties fo:color="#000000" loext:opacity="100%" style:font-name="Verdana" fo:font-size="11pt" officeooo:paragraph-rsid="00f61097" style:font-name-asian="Verdana2" style:font-size-asian="11pt" style:font-name-complex="Verdana2" style:font-size-complex="11pt"/>
    </style:style>
    <style:style style:name="P31" style:family="paragraph" style:parent-style-name="Standard" style:list-style-name="WWNum10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 style:writing-mode="lr-tb"/>
      <style:text-properties fo:color="#000000" loext:opacity="100%" style:font-name="Verdana" fo:font-size="11pt" officeooo:rsid="00f9d213" officeooo:paragraph-rsid="00fc5226" style:font-name-asian="Verdana2" style:font-size-asian="11pt" style:font-name-complex="Verdana2" style:font-size-complex="11pt"/>
    </style:style>
    <style:style style:name="P3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cb76cc" style:font-size-asian="11pt" style:font-style-asian="normal" style:font-weight-asian="bold" style:font-style-complex="normal" style:font-weight-complex="bold"/>
    </style:style>
    <style:style style:name="P3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df2aea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df2aea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d4792a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df2aea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dd06d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df2aea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style:font-name="Verdana" fo:font-size="11pt" style:font-size-asian="11pt" style:font-size-complex="11pt"/>
    </style:style>
    <style:style style:name="T26" style:family="text">
      <style:text-properties style:font-name="Verdana" fo:font-size="11pt" officeooo:rsid="00fc5226" style:font-size-asian="11pt" style:font-size-complex="11pt"/>
    </style:style>
    <style:style style:name="T2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Verdana" fo:font-size="11pt" style:font-name-asian="Verdana2" style:font-size-asian="11pt" style:font-name-complex="Verdana2" style:font-size-complex="11pt"/>
    </style:style>
    <style:style style:name="T29" style:family="text">
      <style:text-properties fo:color="#000000" loext:opacity="100%" style:font-name="Verdana" fo:font-size="11pt" fo:font-style="normal" style:text-underline-style="none" fo:font-weight="bold" officeooo:rsid="00df2aea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f8a76d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bold" officeooo:rsid="00fc7dee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fo:font-weight="bold" officeooo:rsid="00e7612a" style:font-size-asian="11pt" style:font-style-asian="normal" style:font-weight-asian="bold"/>
    </style:style>
    <style:style style:name="T38" style:family="text">
      <style:text-properties fo:color="#000000" loext:opacity="100%"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9" style:family="text">
      <style:text-properties fo:color="#000000" loext:opacity="100%" style:font-name="Verdana" fo:font-size="11pt" fo:font-style="normal" fo:font-weight="normal" officeooo:rsid="00d4792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0" style:family="text"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T41" style:family="text"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2" style:family="text"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43" style:family="text">
      <style:text-properties fo:color="#000000" loext:opacity="100%"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44" style:family="text">
      <style:text-properties fo:color="#000000" loext:opacity="100%" style:text-line-through-style="none" style:text-line-through-type="none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5" style:family="text">
      <style:text-properties style:text-line-through-style="none" style:text-line-through-type="none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6" style:family="text">
      <style:text-properties style:text-line-through-style="none" style:text-line-through-type="none" style:font-name="Verdana" fo:font-size="11pt" style:font-name-asian="Verdana2" style:font-size-asian="11pt" style:font-name-complex="Verdana2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1"/>
      <text:p text:style-name="P14"><text:span text:style-name="T4">La Comisión de </text:span><text:span text:style-name="T6">Género, Mujeres y Diversidades</text:span><text:span text:style-name="T22"> </text:span><text:span text:style-name="T24">ha considerado el proyecto de</text:span><text:span text:style-name="T11"> </text:span><text:span text:style-name="T13">Ley</text:span><text:span text:style-name="T12">, </text:span><text:span text:style-name="T14">4</text:span><text:span text:style-name="T16">6</text:span><text:span text:style-name="T18">491</text:span><text:span text:style-name="T15"> </text:span><text:span text:style-name="T17">CD - </text:span><text:span text:style-name="T29">PJ</text:span><text:span text:style-name="T23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21"> </text:span><text:span text:style-name="T7">De Ponti</text:span><text:span text:style-name="T20">, </text:span><text:span text:style-name="T39">p</text:span><text:span text:style-name="T38">or el cual se establece por objeto garantizar la equidad en la representación de géneros desde una perspectiva diversa en los servicios de comunicación audiovisual y tecnologías de la información y comunicación, cualquiera sea la plataforma utilizada</text:span><text:span text:style-name="T5">; y por las </text:span><text:span text:style-name="T19">razones expuestas en los fundamentos y las que podrá dar el miembro informante, esta Comisión aconseja la aprobación del siguiente texto con modificaciones:</text:span></text:p>
      <text:p text:style-name="P8"/>
      <text:p text:style-name="P9">LA LEGISLATURA DE LA PROVINCIA DE SANTA FE</text:p>
      <text:p text:style-name="P9">SANCIONA CON FUERZA DE</text:p>
      <text:p text:style-name="P9">LEY:</text:p>
      <text:p text:style-name="P12">EQUIDAD Y PERSPECTIVA DE GÉNERO EN LOS MEDIOS DE COMUNICACIÓN</text:p>
      <text:p text:style-name="P10"/>
      <text:p text:style-name="P10">CAPÍTULO I</text:p>
      <text:p text:style-name="P10">ASPECTOS GENERALES</text:p>
      <text:p text:style-name="P17"><text:span text:style-name="T44">ART</text:span><text:span text:style-name="T45">ÍCULO 1.- Objeto.</text:span><text:span text:style-name="T46"> La presente tiene como objeto promover la equidad en la representación de los géneros desde una perspectiva de diversidad sexual en los servicios de comunicación, cualquiera sea la plataforma utilizada.</text:span></text:p>
      <text:p text:style-name="P17"><text:span text:style-name="T41">ARTÍCULO 2 - Definiciones. </text:span><text:span text:style-name="T40">A los efectos de la presente ley se entiende por:</text:span></text:p>
      <text:list text:style-name="WWNum7">
        <text:list-item>
          <text:p text:style-name="P26"><text:span text:style-name="T40">equidad de género: refiere a la posibilidad de integrar la perspectiva de género y de diversidad entre las/os integrantes de los medios de comunicación así como en la producción de contenido, para construir relaciones sociales más justas e igualitarias entre varones, mujeres e identidades </text:span><text:span text:style-name="T28">disidentes</text:span><text:span text:style-name="T40">;</text:span></text:p>
        </text:list-item>
        <text:list-item>
          <text:p text:style-name="P26"><text:span text:style-name="T40">violencia simbólica: la que a través de patrones estereotipados, mensajes, valores, íconos o signos transmita y reproduzca dominación, </text:span><text:soft-page-break/><text:span text:style-name="T40">desigualdad y discriminación en las relaciones sociales, naturalizando la subordinación de las mujeres e identidades </text:span><text:span text:style-name="T28">disidentes</text:span><text:span text:style-name="T40"> en la sociedad; y,</text:span></text:p>
        </text:list-item>
        <text:list-item>
          <text:p text:style-name="P26"><text:span text:style-name="T40">violencia mediática: </text:span><text:span text:style-name="T28">aquella publicación o difusión de mensajes e imágenes estereotipados a través de cualquier medio masivo de comunicación, que de manera directa o indirecta promueva la explotación de mujeres e identidades disidentes o sus imágenes, injurie, difame, discrimine, deshonre, humille o atente contra la dignidad de las mujeres, como así también la utilización de mujeres, adolescentes y niñas en mensajes e imágenes pornográficas, legitimando la desigualdad de trato o construya patrones socioculturales reproductores de la desigualdad o generadores de violencia contra las mujeres y disidencias.</text:span></text:p>
        </text:list-item>
      </text:list>
      <text:p text:style-name="P21"><text:span text:style-name="T41">ARTÍCULO 3 - Objetivos de la ley. </text:span><text:span text:style-name="T40">Son objetivos de la presente ley:</text:span></text:p>
      <text:list text:style-name="WWNum8">
        <text:list-item>
          <text:p text:style-name="P29">impulsar la capacitación en género de todas las personas que se desempeñan en cargos y funciones vinculadas con los medios de comunicación públicos y privados de la Provincia y con la producción de contenidos derivados de los mismos;</text:p>
        </text:list-item>
        <text:list-item>
          <text:p text:style-name="P27"><text:span text:style-name="T40">promover la proporcionalidad representativa de mujeres e identidades </text:span><text:span text:style-name="T28">disidentes</text:span><text:span text:style-name="T40"> en los espacios de toma decisión y producción de los medios públicos y privados;</text:span></text:p>
        </text:list-item>
        <text:list-item>
          <text:p text:style-name="P27"><text:span text:style-name="T40">generar información que permita tomar decisiones basadas en la evidencia respecto a la situación socio laboral de las mujeres e identidades </text:span><text:span text:style-name="T28">disidentes</text:span><text:span text:style-name="T40"> en los medios de comunicación; y,</text:span></text:p>
        </text:list-item>
        <text:list-item>
          <text:p text:style-name="P29">eliminar todo tipo de violencias de género, en especial la violencia simbólica y mediática.</text:p>
        </text:list-item>
      </text:list>
      <text:p text:style-name="P20">CAPÍTULO <text:s/>II</text:p>
      <text:p text:style-name="P20">AUTORIDAD DE APLICACIÓN</text:p>
      <text:p text:style-name="P16"><text:span text:style-name="T42">ARTÍCULO 4 - Autoridad de aplicación.</text:span><text:span text:style-name="T41"> L</text:span><text:span text:style-name="T43">a autoridad de aplicación es el Ministerio de Gestión Pública en coordinación con el Ministerio de Igualdad, Género y Diversidad o los organismos que en el futuro los reemplacen.</text:span></text:p>
      <text:p text:style-name="P21"><text:span text:style-name="T41">ARTÍCULO 5 - Funciones de la autoridad de aplicación. </text:span><text:span text:style-name="T40">Son funciones de la autoridad de aplicación las siguientes:</text:span></text:p>
      <text:list text:style-name="WWNum10">
        <text:list-item>
          <text:p text:style-name="P30"><text:soft-page-break/>promover la capacitación con perspectiva de género en los sectores de producción audiovisual y de medios de comunicación, tanto privados como públicos; éstos últimos en cumplimiento de la ley provincial N.º 13.891;</text:p>
        </text:list-item>
        <text:list-item>
          <text:p text:style-name="P28"><text:span text:style-name="T26">r</text:span><text:span text:style-name="T25">e</text:span><text:span text:style-name="T40">alizar acciones de sensibilización específicas que contribuyan a desmontar mitos y prejuicios basados en estereotipos de género, asociados a la participación de las mujeres e identidades </text:span><text:span text:style-name="T28">disidentes</text:span><text:span text:style-name="T40"> en los medios de comunicación;</text:span></text:p>
        </text:list-item>
        <text:list-item>
          <text:p text:style-name="P30">poner en funcionamiento el observatorio que se crea en el artículo 6;</text:p>
        </text:list-item>
        <text:list-item>
          <text:p text:style-name="P30">formalizar el registro de trabajadores y trabajadoras de la comunicación que se crea en el artículo 9;</text:p>
        </text:list-item>
        <text:list-item>
          <text:p text:style-name="P23">mejorar las Leyes, Decretos y Protocolos, eliminando estereotipos de género, y visualizando la perspectiva de género en los contenidos;</text:p>
        </text:list-item>
        <text:list-item>
          <text:p text:style-name="P23">controlar la seguridad, los derechos laborales, la libertad de expresión y el acceso a la información a los géneros y diversidades; y,</text:p>
        </text:list-item>
        <text:list-item>
          <text:p text:style-name="P31">promover cambios en la curricula de las carreras de comunicación y periodismo eliminando estereotipos de género, y visualizando la perspectiva de género en los contenidos.</text:p>
        </text:list-item>
      </text:list>
      <text:p text:style-name="P19"/>
      <text:p text:style-name="P10">CAPÍTULO II</text:p>
      <text:p text:style-name="P10">OBSERVATORIO DE MUJERES E IDENTIDADES DISIDENTES EN LOS MEDIOS DE COMUNICACIÓN</text:p>
      <text:p text:style-name="P15"><text:span text:style-name="T27">ARTÍCULO 6 - Creación del Observatorio.</text:span><text:span text:style-name="T25"> Créase el Observatorio de mujeres e identidades disidentes en los medios de comunicación, en </text:span><text:span text:style-name="T40">el Ministerio de Igualdad, Género y Diversidad o el organismo que en el futuro los reemplace.</text:span></text:p>
      <text:p text:style-name="P15"><text:span text:style-name="T27">ARTÍCULO 7 - Objeto.</text:span><text:span text:style-name="T25"> El objetivo del Observatorio es el relevamiento y análisis de los datos y la generación de información vinculada a la representación y participación de mujeres y personas del colectivo LGBTQ+ que trabajen en los medios de comunicación públicos y privados de la Provincia, para asegurar el cumplimiento de las políticas públicas en materia </text:span><text:soft-page-break/><text:span text:style-name="T25">de igualdad de género, así como velar por la emisión de contenidos libres de violencia violencia, y con perspectiva de género.</text:span></text:p>
      <text:p text:style-name="P15"><text:span text:style-name="T27">ARTÍCULO 8 - Funciones.</text:span><text:span text:style-name="T25"> Son funciones del Observatorio: </text:span></text:p>
      <text:list text:style-name="WWNum3">
        <text:list-item>
          <text:p text:style-name="P24">investigar, relevar, analizar, documentar y estandarizar datos, para generar información vinculada con la perspectiva y violencia de género; </text:p>
        </text:list-item>
        <text:list-item>
          <text:p text:style-name="P24">proponer estrategias para generar una realidad más equitativa; </text:p>
        </text:list-item>
        <text:list-item>
          <text:p text:style-name="P24">elaborar un registro de experiencias innovadoras en materia de equidad en los medios a nivel internacional, nacional, provincial, municipal y comunal; </text:p>
        </text:list-item>
        <text:list-item>
          <text:p text:style-name="P24">producir información para la implementación de políticas públicas en la materia; </text:p>
        </text:list-item>
        <text:list-item>
          <text:p text:style-name="P24">evaluar los resultados de las estrategias y políticas públicas propuestas;</text:p>
        </text:list-item>
      </text:list>
      <text:p text:style-name="P10">CAPÍTULO III</text:p>
      <text:p text:style-name="P10">REGISTRO DE TRABAJADORES Y TRABAJADORAS DE LA COMUNICACIÓN</text:p>
      <text:p text:style-name="P15"><text:span text:style-name="T27">ARTÍCULO 9 – Creación del Registro.</text:span><text:span text:style-name="T25"> Créase el Registro de Trabajadoras y Trabajadores de la Comunicación al interior del Observatorio creado en el artículo 3°, el cual podrá intercambiar información con el Registro de medios de comunicación, agencias de publicidad y productoras de contenido de la Provincia creado por el Dcto. 0048/2009.</text:span></text:p>
      <text:p text:style-name="P15"><text:span text:style-name="T27">ARTÍCULO 10 - Objeto.</text:span><text:span text:style-name="T25"> El objetivo del Registro es visibilizar y potenciar el desarrollo de los medios de comunicación de la Provincia desde una perspectiva de género.</text:span></text:p>
      <text:p text:style-name="P15"><text:span text:style-name="T27">ARTÍCULO 11 - Funciones del Registro.</text:span><text:span text:style-name="T25"> Son funciones del Registro: </text:span></text:p>
      <text:list text:style-name="WWNum4">
        <text:list-item>
          <text:p text:style-name="P25">contar con un padrón actualizado de quienes se desempeñan en los medios de comunicación públicos y privados; </text:p>
        </text:list-item>
        <text:list-item>
          <text:p text:style-name="P25">promover y fortalecer la participación de las mujeres e identidades disidentes <text:s/>en los medios de comunicación; y, </text:p>
        </text:list-item>
        <text:list-item>
          <text:p text:style-name="P25">articular acciones con el Observatorio con el fin de intercambiar la información producida entre ambos, buscando fortalecer la representatividad de las propuestas generadas.</text:p>
        </text:list-item>
      </text:list>
      <text:p text:style-name="P15"><text:soft-page-break/><text:span text:style-name="T27">ARTÍCULO 12 - Adecuaciones presupuestarias.</text:span><text:span text:style-name="T25"> Autorizase al Poder Ejecutivo a realizar las adecuaciones presupuestarias necesarias para el cumplimiento de la presente ley.</text:span></text:p>
      <text:p text:style-name="P15"><text:span text:style-name="T27">ARTÍCULO 13 -</text:span><text:span text:style-name="T25"> Comuníquese al Poder Ejecutivo.</text:span></text:p>
      <text:p text:style-name="P18"/>
      <text:p text:style-name="P13"><text:span text:style-name="T31">S</text:span><text:span text:style-name="T30">ala de la Comisión </text:span><text:span text:style-name="T37">Mixta</text:span><text:span text:style-name="T32">, </text:span><text:span text:style-name="T36">23 de noviem</text:span><text:span text:style-name="T35">bre de </text:span><text:span text:style-name="T33">202</text:span><text:span text:style-name="T34">2</text:span><text:span text:style-name="T32">.</text:span></text:p>
      <text:list text:style-name="L1">
        <text:list-header>
          <text:p text:style-name="P32"/>
          <text:p text:style-name="P33">FIRMANTE: DE PONTI – DI STEFANO – MAHMUD – BELLATTI – SENN – PERALTA – PACCHIOTTI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47" style:display-name="ListLabel 47" style:family="text">
      <style:text-properties style:font-name="Verdana" fo:font-family="Verdana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52" style:display-name="ListLabel 52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53" style:display-name="ListLabel 53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54" style:display-name="ListLabel 54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55" style:display-name="ListLabel 55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56" style:display-name="ListLabel 56" style:family="text">
      <style:text-properties style:font-name="Verdana" fo:font-family="Verdana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61" style:display-name="ListLabel 61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62" style:display-name="ListLabel 62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63" style:display-name="ListLabel 63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74" style:display-name="ListLabel 74" style:family="text">
      <style:text-properties style:font-name="Verdana" fo:font-family="Verdana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79" style:display-name="ListLabel 79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80" style:display-name="ListLabel 80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81" style:display-name="ListLabel 81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82" style:display-name="ListLabel 82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5" style:display-name="ListLabel 25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5" style:display-name="ListLabel 35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6" style:display-name="ListLabel 36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8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4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50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57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5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59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5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7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77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4"><draw:text-box fo:min-height="50%"><text:p text:style-name="MP3">Pág. <text:page-number text:select-page="current">5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2H41M38S</meta:editing-duration>
    <meta:editing-cycles>52</meta:editing-cycles>
    <meta:generator>LibreOffice/7.4.2.3$Linux_X86_64 LibreOffice_project/40$Build-3</meta:generator>
    <dc:date>2022-11-23T14:36:24.609154993</dc:date>
    <meta:print-date>2022-11-16T09:50:51.062767285</meta:print-date>
    <meta:document-statistic meta:table-count="0" meta:image-count="1" meta:object-count="0" meta:page-count="5" meta:paragraph-count="55" meta:word-count="1124" meta:character-count="7383" meta:non-whitespace-character-count="6319"/>
    <meta:template xlink:type="simple" xlink:actuate="onRequest" xlink:title="Hoja oficial" xlink:href="../../../../../AppData/Local/Temp/Rar$DIa0.201/Hoja%20oficial.ott" meta:date="2021-04-10T18:55:33.549719771"/>
  </office:meta>
</office:document-meta>
</file>